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c529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c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Expediente. <text:span text:style-name="T3">30603 PER</text:span> <text:s/><text:span text:style-name="T1"><text:s/></text:span>, venido en revisión, <text:s/>presentado por <text:s/><text:span text:style-name="T2"><text:s/></text:span><text:span text:style-name="T3">el Poder Ejecutivo,</text:span> por el cuál se <text:span text:style-name="T3">autoriza a la Comuna de San Guillermo, Departamento San Cristóbal, a donar a la Asociación Centro Esperanza (ACE),una parcela de terreno ubicada en esa localidad, con cargo de la construcción de un Edificio y ,por las razones expuestas en sus fundamentos y las que podrá dar el miembro</text:span><text:span text:style-name="T1"> informante y que cuenta con</text:span> media sanción de la Cámara de Senadores, esta Comisión ha resuelto aconsejar la aprobación del texto sancionado por la Cámara de Senadores en fecha <text:span text:style-name="T2">26 de noviembre de 2015.-</text:span></text:p>
      <text:p text:style-name="P6"/>
      <text:p text:style-name="P6"/>
      <text:p text:style-name="P7"/>
      <text:p text:style-name="P8">SALA DE LA COMISION, <text:span text:style-name="T3">13 de Abril de 2016.</text:span></text:p>
      <text:p text:style-name="P9"><text:span text:style-name="T3">Firmantes: Palo Oliver – Martinez Omar – Tejeda – Real – Mas Varela</text:span></text:p>
      <text:p text:style-name="P5"/>
      <text:p text:style-name="P3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7</meta:editing-cycles>
    <meta:generator>LibreOffice/4.0.5.2$Linux_x86 LibreOffice_project/5464147a081647a250913f19c0715bca595af2f</meta:generator>
    <dc:date>2016-04-13T13:40:44</dc:date>
    <meta:print-date>2016-04-13T13:34:41</meta:print-date>
    <meta:document-statistic meta:table-count="0" meta:image-count="0" meta:object-count="0" meta:page-count="1" meta:paragraph-count="5" meta:word-count="133" meta:character-count="1077" meta:non-whitespace-character-count="657"/>
    <meta:template xlink:type="simple" xlink:actuate="onRequest" xlink:title="Predeterminado" xlink:href="../.config/libreoffice/3/user/template/Predeterminado.ott" meta:date="2014-03-18T10:20:26"/>
  </office:meta>
</office:document-meta>
</file>